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d93e" officeooo:paragraph-rsid="000ad93e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dd70" officeooo:paragraph-rsid="000add70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d93e" style:font-weight-asian="normal" style:font-weight-complex="normal"/>
    </style:style>
    <style:style style:name="T6" style:family="text">
      <style:text-properties fo:font-weight="normal" officeooo:rsid="000da962" style:font-weight-asian="normal" style:font-weight-complex="normal"/>
    </style:style>
    <style:style style:name="T7" style:family="text">
      <style:text-properties officeooo:rsid="000add70"/>
    </style:style>
    <style:style style:name="T8" style:family="text">
      <style:text-properties officeooo:rsid="000d7cba"/>
    </style:style>
    <style:style style:name="T9" style:family="text">
      <style:text-properties fo:font-size="16pt" officeooo:rsid="000d7cb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8">Nº </text:span><text:span text:style-name="T9">938</text:span></text:p>
      <text:p text:style-name="P4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clarar desierta por inadmisibilidad la Licitación Privada Nº 07/2016, por la que se tramitaba la adquisición de 8 equipos de aire acondicionado tipo split y la reinstalación de 25 equipos de aire acondicionado existentes en el Anexo de la Cámara de Diputados sito en calle 1º de Mayo 1627 de la ciudad de Santa Fe; ya que la única oferta presentada, s<text:span text:style-name="T7">u</text:span>pera el presupuesto oficial establecido en el artículo 3 de la Resolución de Cámara Nº 909/2016.</text:p>
      <text:p text:style-name="P10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7">2</text:span>.-</text:p></table:table-cell></table:table-row></table:table></draw:text-box></draw:frame>Encuadrar la presente en el apartado 3 del inciso c) del artículo 116 de la Ley Provincial Nº 12510 de Administración, Eficiencia y Control del Estado,</text:p>
      <text:p text:style-name="P9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3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3"><text:tab/><text:tab/><text:tab/><text:tab/><text:span text:style-name="T2">SALA DE SESIONES,</text:span><text:span text:style-name="T3"> </text:span><text:span text:style-name="T5">2</text:span><text:span text:style-name="T6">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2:01:37.700704400</dc:date>
    <meta:print-date>2016-08-24T11:15:00</meta:print-date>
    <meta:editing-cycles>41</meta:editing-cycles>
    <meta:editing-duration>PT1H14M26S</meta:editing-duration>
    <meta:generator>LibreOffice/5.1.4.2$Linux_X86_64 LibreOffice_project/10m0$Build-2</meta:generator>
    <meta:document-statistic meta:table-count="3" meta:image-count="1" meta:object-count="0" meta:page-count="1" meta:paragraph-count="12" meta:word-count="159" meta:character-count="930" meta:non-whitespace-character-count="776"/>
  </office:meta>
</office:document-meta>
</file>